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 officeooo:rsid="0018c273" officeooo:paragraph-rsid="0018c273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3" style:family="paragraph" style:parent-style-name="Text_20_body" style:list-style-name="L3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5" style:family="paragraph" style:parent-style-name="Text_20_body" style:list-style-name="L5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6" style:family="paragraph" style:parent-style-name="Text_20_body" style:list-style-name="L6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7" style:family="paragraph" style:parent-style-name="Text_20_body" style:list-style-name="L7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8" style:family="paragraph" style:parent-style-name="Text_20_body" style:list-style-name="L8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/>
      <text:p text:style-name="P2"/>
      <text:p text:style-name="P2"/>
      <text:p text:style-name="P2"/>
      <text:p text:style-name="P4">Комплекс артикуляционных упражнений для шипящих звуков</text:p>
      <text:p text:style-name="P4">Ш, Ж, Ч, Щ.</text:p>
      <text:p text:style-name="P2"/>
      <text:p text:style-name="P1"/>
      <text:p text:style-name="P1"/>
      <text:p text:style-name="P10"/>
      <text:p text:style-name="P5">Учитель-логопед</text:p>
      <text:p text:style-name="P6">Кайгородова Н.Н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Комплекс упражнений для выработки правильного произношения шипящих звуков («ш», «ж», «щ», «ч»).</text:p>
      <text:p text:style-name="P3">Правильное произношение звуков «ш», «ж»</text:p>
      <text:p text:style-name="P7">При правильном произношении шипящих согласных звуков «ш» и «ж» рот должен быть полуоткрыт, губы слегка округлены, широкий кончик языка поднят кверху. Боковые края языка касаются верхних коренных зубов. Между корнем и кончиком языка образуется небольшая впадина в форме чашечки, по которой выходит сильная воздушная струя. Если поднести тыльную сторону руки ко рту, можно ощутить теплую воздушную струю воздуха.</text:p>
      <text:p text:style-name="P7"><text:soft-page-break/>Одновременно с развитием артикуляционного аппарата необходимо тренировать ребенка в различении на слух шипящих и свистящих звуков: например, использовать игры (малыш должен угадывать, какой звук произнесен взрослым, и хлопнуть в ладоши только тогда, когда услышит слово с заданным звуком).</text:p>
      <text:p text:style-name="P3">Правильное произношение звуков «ч», «щ»</text:p>
      <text:p text:style-name="P7">При произнесении звука «ч» губы выдвинуты и округлены. Расстояние между зубами 1–2 мм. Звук начинается от смычного элемента, как при произнесении «ть». Кончик языка опущен и касается нижних резцов. Передняя часть языка прижата к верхним резцам или альвеолам, средняя часть выгнута по направлению к твердому небу. Звук заканчивается щелевым элементом, который звучит кратко.</text:p>
      <text:p text:style-name="P7">При произнесении звука «щ» губы вытянуты вперед и округлены, кончик языка поднят до уровня верхних зубов. Передняя часть языка несколько прогибается, средняя часть приподнимается к твердому небу, задняя часть опущена и продвинута вперед. Струя выдыхаемого воздуха сильная.<text:line-break/>«Щ» произносится более мягко и удлиненно, чем «ш», при этом боковые края языка плотнее прижаты к верхним зубам.</text:p>
      <text:p text:style-name="P7">К работе над звуками «ч» и «щ» необходимо приступать, если отработаны звуки «ш» и «ж». </text:p>
      <text:p text:style-name="P3">«Наказать непослушный язычок».</text:p>
      <text:p text:style-name="P7"><text:span text:style-name="T1">Цель:</text:span> Вырабатывать умение, расслабив мышцы языка, удерживать его широким, распластанным. <text:line-break/><text:span text:style-name="T1">Описание:</text:span> Немного приоткрыть рот, спокойно положить язык на нижнюю губу и, пошлёпывая его губами, произносить звуки пя-пя-пя. Удерживать широкий язык в спокойном положении, при открытом рте под счёт от одного до десяти. <text:line-break/><text:span text:style-name="T1">Внимание!</text:span></text:p>
      <text:list xml:id="list3976437067363064536" text:style-name="L1">
        <text:list-item>
          <text:p text:style-name="P11">Нижнюю губу не следует подворачивать и натягивать на нижние зубы.</text:p>
        </text:list-item>
        <text:list-item>
          <text:p text:style-name="P11">Язык должен быть широким, края его касаются уголков рта.</text:p>
        </text:list-item>
        <text:list-item>
          <text:p text:style-name="P11">Похлопывать язык губами надо несколько раз на одном выдохе. Следить, чтобы ребёнок не задерживал при этом выдыхаемый воздух. Проконтролировать выполнение можно так: поднести ватку ко рту ребёнка, если тот делает упражнение правильно, она будет отклоняться. Одновременно это упражнение способствует выработке направленной воздушной струи.</text:p>
        </text:list-item>
      </text:list>
      <text:p text:style-name="P1"/>
      <text:p text:style-name="P9">Артикуляционное упражнение «Усыпляем язык»</text:p>
      <text:p text:style-name="P7">Широкий, расслабленный язык «спит» на нижней губе. Можно похлопать широкий язык губами.</text:p>
      <text:p text:style-name="P9">Артикуляционное упражнение «Чашечка»</text:p>
      <text:p text:style-name="P7">Это основное упражнение для всех шипящих звуков, так как именно в таком положении язык находится за верхними зубами при произношении этих звуков. Стоит научиться выполнять это упражнение сначала на нижней губе, чтобы малыш увидел свой язык.</text:p>
      <text:p text:style-name="P7">Улыбнуться, широко открыть рот. Высунуть широко язык и придать ему форму «чашечки» (то есть слегка приподнять кончик языка).</text:p>
      <text:p text:style-name="P9">Артикуляционное упражнение «Сдунь вату с носика»</text:p>
      <text:p text:style-name="P7"><text:soft-page-break/>На кончик языка положить ватку. Широким языком в форме «чашечки» прижать вату к верхней губе и сдуть вверх.</text:p>
      <text:p text:style-name="P9">Артикуляционное упражнение «Птенец зовет маму»</text:p>
      <text:p text:style-name="P7">Немного приоткрыть рот, спокойно положить язык на нижнюю губу и, пошлепывая его губами, произносить звуки «пя-пя-пя…». Удерживать широкий язык в спокойном положении при открытом рте под счет от 1 до 5–10.</text:p>
      <text:p text:style-name="P7">Выполняя упражнение, нижнюю губу не следует подворачивать и натягивать на нижние зубы. Язык сделать широкий, края его должны касаться уголков рта. Похлопывать язык губами надо несколько раз на одном выдохе. Во время упражнения нельзя задерживать выдыхаемый воздух.</text:p>
      <text:p text:style-name="P1"/>
      <text:p text:style-name="P3">«Сделать язык широким».</text:p>
      <text:p text:style-name="P7"><text:span text:style-name="T1">Цель:</text:span> Выработать умение удерживать язык в спокойном, расслабленном положении. <text:line-break/><text:span text:style-name="T1">Описание:</text:span> Улыбнуться, приоткрыть рот, положить широкий передний край языка на нижнюю губу. Удерживать его в таком положении под счёт от одного до десяти. <text:line-break/><text:span text:style-name="T1">Внимание!</text:span></text:p>
      <text:list xml:id="list7159194406256322582" text:style-name="L2">
        <text:list-item>
          <text:p text:style-name="P12">Губы не растягивать в сильную улыбку, чтобы не было напряжения.</text:p>
        </text:list-item>
        <text:list-item>
          <text:p text:style-name="P12">Следить, чтобы не подворачивалась нижняя губа.</text:p>
        </text:list-item>
        <text:list-item>
          <text:p text:style-name="P12">Не высовывать язык далеко, он должен только накрывать нижнюю губу.</text:p>
        </text:list-item>
        <text:list-item>
          <text:p text:style-name="P12">Боковые края языка должны касаться углов рта.</text:p>
        </text:list-item>
      </text:list>
      <text:p text:style-name="P3">«Приклей конфетку».</text:p>
      <text:p text:style-name="P7"><text:span text:style-name="T1">Цель:</text:span> Укрепить мышцы языка и отработать подъём языка наверх. <text:line-break/><text:span text:style-name="T1">Описание:</text:span> Положить широкий кончик языка на нижнюю губу. На самый край языка положить тоненький кусочек ириски, приклеить кусочек конфетки к нёбу за верхними зубами. <text:line-break/><text:span text:style-name="T1">Внимание!</text:span></text:p>
      <text:list xml:id="list2798815367462118882" text:style-name="L3">
        <text:list-item>
          <text:p text:style-name="P13">Следить, чтобы работал только язык, нижняя челюсть должна быть неподвижна.</text:p>
        </text:list-item>
        <text:list-item>
          <text:p text:style-name="P13">Рот открывать не шире, чем на 1,5-2 см.</text:p>
        </text:list-item>
        <text:list-item>
          <text:p text:style-name="P13">Если нижняя челюсть участвует в выполнении движения, можно поставить чистый указательный палец ребёнка сбоку между коренными зубами (тогда он не будет закрывать рот).</text:p>
        </text:list-item>
        <text:list-item>
          <text:p text:style-name="P13">Выполнять упражнение надо в медленном темпе.</text:p>
        </text:list-item>
      </text:list>
      <text:p text:style-name="P3">«Грибок».</text:p>
      <text:p text:style-name="P7"><text:span text:style-name="T1">Цель:</text:span> Вырабатывать подъём языка вверх, растягивая подъязычную связку (уздечку). <text:line-break/><text:span text:style-name="T1">Описание:</text:span> Улыбнуться, показать зубы, приоткрыть рот и, прижав широкий язык всей плоскостью к нёбу, широко открыть рот. ( Язык будет напоминать тонкую шляпку гриба, а растянутая подъязычная связка - его ножку.) <text:line-break/><text:span text:style-name="T1">Внимание!</text:span>/</text:p>
      <text:list xml:id="list6172669506002132240" text:style-name="L4">
        <text:list-item>
          <text:p text:style-name="P14">Следить, чтобы губы были в положении улыбки.</text:p>
        </text:list-item>
        <text:list-item>
          <text:p text:style-name="P14">Боковые края языка должны быть прижаты одинаково плотно - ни одна половина не должна опускаться.</text:p>
        </text:list-item>
        <text:list-item>
          <text:p text:style-name="P14"><text:soft-page-break/>При повторении упражнения надо открывать рот шире.</text:p>
        </text:list-item>
      </text:list>
      <text:p text:style-name="P3">«Кто дальше загонит мяч».</text:p>
      <text:p text:style-name="P7"><text:span text:style-name="T1">Цель:</text:span> Вырабатывать плавную, длительную, непрерывную воздушную струю, идущую посередине языка. <text:line-break/><text:span text:style-name="T1">Описание:</text:span> Улыбнуться, положить широкий передний край языка на нижнюю губу и, как бы произнося длительно звук ф, сдуть ватку на противоположный край стола. <text:line-break/><text:span text:style-name="T1">Внимание!</text:span></text:p>
      <text:list xml:id="list1089515520751409843" text:style-name="L5">
        <text:list-item>
          <text:p text:style-name="P15">Нижняя губа не должна натягиваться на нижние зубы.</text:p>
        </text:list-item>
        <text:list-item>
          <text:p text:style-name="P15">Нельзя надувать щёки.</text:p>
        </text:list-item>
        <text:list-item>
          <text:p text:style-name="P15">Следить, чтобы ребёнок произносил звук «ф», а не звук «х», т.е. чтобы воздушная струя была узкой, а не рассеянной.</text:p>
        </text:list-item>
      </text:list>
      <text:p text:style-name="P3">«Вкусное варенье».</text:p>
      <text:p text:style-name="P7"><text:span text:style-name="T1">Цель:</text:span> Вырабатывать движение широкой передней части языка вверх и положение языка, близкое к форме чашечки, которое он принимает при произнесении шипящих звуков. <text:line-break/><text:span text:style-name="T1">Описание:</text:span> Слегка приоткрыть рот и широким передним краем языка облизать верхнюю губу, делая движение языком сверху вниз, но не из стороны в сторону. <text:line-break/><text:span text:style-name="T1">Внимание!</text:span></text:p>
      <text:list xml:id="list7372942642172143745" text:style-name="L6">
        <text:list-item>
          <text:p text:style-name="P16">Следить, чтобы работал только язык, а нижняя челюсть не помогала, не «подсаживала» язык наверх - она должна быть неподвижной (можно придерживать её пальцем).</text:p>
        </text:list-item>
        <text:list-item>
          <text:p text:style-name="P16">Язык должен быть широким, боковые края его касаются углов рта.</text:p>
        </text:list-item>
        <text:list-item>
          <text:p text:style-name="P16">Если упражнение не получается, нужно вернуться к упражнению «Наказать непослушный язык». Как только язык станет распластанным, нужно поднять его наверх и завернуть на верхнюю губу.</text:p>
        </text:list-item>
      </text:list>
      <text:p text:style-name="P3">«Гармошка».</text:p>
      <text:p text:style-name="P7"><text:span text:style-name="T1">Цель:</text:span> Укреплять мышцы языка, растягивать подъязычную связку (уздечку). <text:line-break/><text:span text:style-name="T1">Описание:</text:span> Улыбнуться, приоткрыть рот, приклеить язык к небу и, не опуская языка, закрывать и открывать рот (как растягиваются меха гармошки, так растягивается подъязычная уздечка). Губы находятся в положении улыбки. При повторении упражнения надо стараться открывать рот всё шире и всё дольше удерживать язык в верхнем положении. <text:line-break/><text:span text:style-name="T1">Внимание!</text:span></text:p>
      <text:list xml:id="list705648411498797769" text:style-name="L7">
        <text:list-item>
          <text:p text:style-name="P17">Следить, чтобы при открывании рта губы были неподвижны.</text:p>
        </text:list-item>
        <text:list-item>
          <text:p text:style-name="P17">Открывать и закрывать рот, удерживая его в каждом положении под счёт от трёх до десяти.</text:p>
        </text:list-item>
        <text:list-item>
          <text:p text:style-name="P17">Следить, чтобы при открывании рта не провисала одна из сторон языка.</text:p>
        </text:list-item>
      </text:list>
      <text:p text:style-name="P3">«Фокус».</text:p>
      <text:p text:style-name="P7"><text:span text:style-name="T1">Цель:</text:span> Вырабатывать подъем языка вверх, умение придавать языку форму ковшика и направлять воздушную струю посередине языка. <text:line-break/><text:span text:style-name="T1">Описание:</text:span> Улыбнуться, приоткрыть рот, положить широкий передний край языка на верхнюю губу так, чтобы боковые края его были прижаты, а посередине языка был желобок, и сдуть ватку, положенную на кончик носа. Воздух при этом должен идти посередине языка, тогда ватка полетит <text:soft-page-break/>вверх. <text:line-break/><text:span text:style-name="T1">Внимание!</text:span></text:p>
      <text:list xml:id="list7665233676026656680" text:style-name="L8">
        <text:list-item>
          <text:p text:style-name="P18">Следить, чтобы нижняя челюсть была неподвижной.</text:p>
        </text:list-item>
        <text:list-item>
          <text:p text:style-name="P18">Боковые края языка должны быть прижаты к верхней губе; посередине образуется щель, в которую идет воздушная струя. Если это не получается, можно слегка придержать язык.</text:p>
        </text:list-item>
        <text:list-item>
          <text:p text:style-name="P18">Нижняя губа не должна подворачиваться и натягиваться на нижние зубы.</text:p>
        </text:list-item>
      </text:list>
      <text:p text:style-name="P1"/>
      <text:p text:style-name="P7"><text:span text:style-name="T4">3.«Ступеньки</text:span><text:span text:style-name="T3">»</text:span> <text:span text:style-name="T1">(</text:span><text:span text:style-name="T4">Чередование «чашечка» на верхней губе – «чашечка» на верхних зубах – «чашечка» вверху за зубами)</text:span></text:p>
      <text:p text:style-name="P7">Улыбнуться, открыть рот, установить язык в форме чашечки на верхней губе, затем перевести «чашечку» на верхние зубы, а затем за верхние зубы. Удерживать в каждом положении 3-5 секунд.</text:p>
      <text:p text:style-name="P8">5.«Не разбей чашечку»</text:p>
      <text:p text:style-name="P7">Придать языку форму «чашечки» и двигать его: выдвигать вперёд и убирать обратно в рот. Удерживать язык снаружи и внутри по 3-5 секунд, не разбирая «чашечки».</text:p>
      <text:p text:style-name="P7"><text:span text:style-name="T3">6. «Чистим верхние зубы» (</text:span><text:span text:style-name="T2">с внутренней стороны</text:span><text:span text:style-name="T3">)</text:span></text:p>
      <text:p text:style-name="P7">Улыбнуться, открыть рот и широким языком «почистить» верхние зубы с внутренней стороны, делая движения из стороны в сторону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2:05:11.879000000</meta:creation-date>
    <dc:date>2023-10-12T12:05:52.933000000</dc:date>
    <meta:editing-duration>PT41S</meta:editing-duration>
    <meta:editing-cycles>1</meta:editing-cycles>
    <meta:document-statistic meta:table-count="0" meta:image-count="0" meta:object-count="0" meta:page-count="5" meta:paragraph-count="71" meta:word-count="1243" meta:character-count="8600" meta:non-whitespace-character-count="7435"/>
    <meta:generator>LibreOffice/5.0.4.2$Windows_X86_64 LibreOffice_project/2b9802c1994aa0b7dc6079e128979269cf95bc78</meta:generator>
  </office:meta>
</office:document-meta>
</file>