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Развитие моторных навыков – важнейшая ступень в коррекции звукопроизношения у детей с общим недоразвитием речи</text:span></text:p>
      <text:p text:style-name="P2"/>
      <text:p text:style-name="Standard">Вся история развития человечества доказывает, что движения руки тесно связано с речью.</text:p>
      <text:p text:style-name="Standard">Первой формой общения первобытных людей были жесты. Особенно велика была роль руки. Указывающие очерчивающие, оборонительные и другие движения руки лежали в основе того первичного языка, с помощью которого люди изъяснялись. Прошли тысячилетия, пока развилась словесная речь.</text:p>
      <text:p text:style-name="Standard">О том, что движения пальцев тесно связаны с речью, было известно давно. Играя с маленькими ,ещё не говорящими детьми, сопровождали слова песни, игры движениями пальцев ребёнка, отсюда появились известные всем &lt;Ладушки&gt;, &lt;Сорока-ворона&gt; и т.д.</text:p>
      <text:p text:style-name="Standard">Большое стимулирующее влияние функции руки отмечают все специалисты, изучающие деятельность мозга, психику детей.</text:p>
      <text:p text:style-name="Standard">В своей работе я опиралась на то, что для полноценного формирования навыков устной речи ребёнка важно развивать <text:s/>у него мелкую моторику <text:s/>рук. Современные научные данные подтверждают, что области коры головного мозга, &lt;отвечающие&gt; за движение органов речи и управляющее движениями пальцев рук, расположены в непосредственной близости друг от друга. Следовательно, идущие в кору головного мозга нервные импульсы от движущих пальцев рук&lt;тревожат&gt;расположенные по соседству речевые зоны, стимулируя <text:s/>их активную деятельность.</text:p>
      <text:p text:style-name="Standard">По мнению М.М.Кольцовой, уровень развития речи находится в прямой зависимости от степени сформированности тонких движений пальцев рук: если развитие движений пальцев соответствует возрасту ребёнка, то и речевое развитие его будет в пределах нормы; если же развитие движений пальцев отстаёт, задерживается и развитие речи. М.М.Кольцова отмечает, что есть все основания рассматривать кисти рук как &lt;орган речи&gt;-такой же, как артикуляционный аппарат .С этой точки зрения, двигательную проекционную область кисти руки можно считать ещё одной речевой зоной мозга.</text:p>
      <text:p text:style-name="Standard">В практике работы с детьми речевой группы прослеживается прямая зависимость между уровнем сформированности речи и развитие моторики пальцев рук у каждого отдельного ребёнка.</text:p>
      <text:p text:style-name="Standard">Изучив опыт работы в этой области таких авторов как: О.И.Крупенчук,М.А.Поваляева,М.М.Кольцова,И.С.Лопухина,Н.В.Нищува и многих других, мною были отобраны и апробированы методические приёмы по коррекции мелкой моторики и речи у детей логопатов.</text:p>
      <text:p text:style-name="Standard">В системе обучения предусмотрена взаимосвязь между моторики и звукопроизношением, моторики и лексико-грамматического развития речи. Предложенные игры и упражнения используются как часть индивидуального и подгруппового занятия. Пальцевые упражнения, моделирующие окружающий мир ребёнка, при умелом их включении в контекст различных занятий и режимных моментов могут способствовать развитию у детей элементов их двигательного поведения, обусловленного игровой, бытовой или учебной ситуаци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T2">Упражнения и игры для развития тонких движений пальцев рук</text:span></text:p>
      <text:p text:style-name="Standard"/>
      <text:p text:style-name="Standard"/>
      <text:p text:style-name="Standard"><text:s text:c="3"/>Для полноценного формирования навыков устной речи ребёнка важно развивать у него мелкую моторику рук. Современные научные данные подтверждают, что области коры головного мозга,&lt;отвечающие&gt;за движение органов речи и управляющие движениями пальцев рук, расположены в непосредственной близости друг от друга. Следовательно, идущие в кору головного мозга нервные импульсы от движущих пальцев рук&lt;тревожат&gt;расположенные по соседству речевые зоны, стимулируя их активную деятельность. В процессе работы с детьми речевой группы можно проследить прямую зависимость между уровнем сформированности речи и развитием моторики пальцев рук у каждого отдельного ребёнка. Мною были предложены детям упражнения и задания, сред которых ведущее место занимают игры с пальчиками. Развитию тонких дифференцированных движений пальцев и кистей рук так же способствует самомассаж.</text:p>
      <text:p text:style-name="Standard"/>
      <text:p text:style-name="Standard"/>
      <text:p text:style-name="Standard"/>
      <text:p text:style-name="P3"/>
      <text:p text:style-name="P1"><text:span text:style-name="T2">Обучение действиям с предметами</text:span></text:p>
      <text:p text:style-name="P3"/>
      <text:p text:style-name="P3"/>
      <text:p text:style-name="Standard"><text:s text:c="5"/>На развитие мелкой моторики влияет выполнение ребёнком различных манипуляций с мелкими предметами. В этом разделе обучения мною широко использовались настольные игры: различные виды мозаик, мелкий конструктор, нанизывание на нитку бусинок, различные варианты шнуровок и д.р.</text:p>
      <text:p text:style-name="Standard"><text:s text:c="5"/>Для обучения детей застёгиванию, расстегиванию, пристёгиванию я применила дидактические пособия, содержащие большое количество пуговиц, кнопок ,шнурков, молний. Много времени я уделила обучению детей правильно держать карандаш, пользоваться обводками, проводить прямые вертикальные и горизонтальные линии, обводить по точкам контур предмета, регулируя нажим карандаша. Так же в своей работе я уделяла место играм со счетными палочками. Детям предлагалось выложить фигуру из палочек по образцу, по памяти, по замыслу. Развитию мелких движений способствует и укладывание палочек в коробочку по одной большим и указательным пальцами правой и левой рук.</text:p>
      <text:p text:style-name="Standard"/>
      <text:p text:style-name="Standard"/>
      <text:p text:style-name="P1"/>
      <text:p text:style-name="P1"><text:span text:style-name="T2">Игры с мячом, направленные на формирование правильного <text:s text:c="3"/>звукопроизношения и развития фонематических процессов</text:span></text:p>
      <text:p text:style-name="Standard"/>
      <text:p text:style-name="Standard">В начале учебного года мы знакомим детей с гласными .Длительное время уделяется этой работе, так как на этом базируется вся работа по развитию фонематических процессов у детей. Усвоив эту тему, дети, как правило, <text:s/>хорошо овладевают звуковым анализом и синтезом слов, а следовательно в дальнейшем легче усваивают материал по обучению грамоте. Вся работа над гласными звуками закрепляется в играх с мячом. Для тренировки в четком произношении гласных звуков и выделении их из звукового ряда. В своей повседневной работе по коррекции речи детей я занималась закреплением правильного произношения согласных звуков и развитием фонематических процессов. Предлагала игру, где дети подбирали слова на заданный звук, чётко произнося эти слова.</text:p>
      <text:p text:style-name="Standard"/>
      <text:p text:style-name="P1"><text:soft-page-break/><text:span text:style-name="T2">Игры с мячом, направленные на обобщение и расширение словарного запаса и развитие грамматического строя речи</text:span></text:p>
      <text:p text:style-name="Standard"/>
      <text:p text:style-name="Standard">Учитывая то, что в группе, с которой я работаю, большинство детей имеют логопедическое заключение-общее недоразвитие речи второго уровня, в своей повседневной работе кроме звукопроизношения мы занимались развитием у детей и других основных аспектов устной речи: расширением словарного запаса и обучением грамматической правильности речи. Работая с маленькими детьми, я старалась внести в коррекционную работу игры с мячом. Для многих детей с общим недоразвитием речи характерны трудности в усвоении новых слов. Это выражается не только в более поздних сроках появления слов в речи ребёнка и малом их количестве, но и в трудностях понимание ребёнком значиние слов.</text:p>
      <text:p text:style-name="Standard">В обогащении речи ребёнка существительными, глаголами, прилагательными, обобщающими словами, в уточнении уже имеющихся у него слов, привитии ребенку простейших навыков образование новых слов, большое значение имеют игры с мячом. Поскольку словарь дошкольника обогащается преимущественно в процессе игры, то для получения наилучшего эффекта такие игры могут проводиться и родителями, воспитателями по указанию логопеда. В свободное время дети охотно играют в эти игры. Они универсальны, их разнообразие и наполнение содержанием зависит от фантазии взрослого и желание работать с детьми весело и интересно.</text:p>
      <text:p text:style-name="Standard">Благодаря подобранным играм и упражнениям уровень овладения моторными навыками у детей повысился. Хорошо пошёл процесс овладения пальчиковой гимнастикой, благодаря удачно подобранным стихам и рифмовкой этот вид занятий вызвал у детей повышенный интерес. Благодаря регулярным упражнениям пальчиковой гимнастикой помогли детям не только выполнять набор определённых движений пальцев рук, но и ритмично согласовывать движения с речью. Учитывая недостаточно высокий уровень овладения мячом, я постаралась включить в свою работу максимальное количество игр с мячом для работы над звукопроизношением и для развития лексико-грамматического строя речи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2">Библиографические ссылки</text:span></text:p>
      <text:p text:style-name="P1"/>
      <text:p text:style-name="Standard"/>
      <text:p text:style-name="Standard">1.Воробьева Т.А. , Крупенчук О.И. <text:s/>Мяч и речь. СПб.,2003</text:p>
      <text:p text:style-name="Standard"/>
      <text:p text:style-name="Standard">2.Цвынтарный В.В. Играем пальчиками и развиваем речь. СПб.,1996</text:p>
      <text:p text:style-name="Standard"/>
      <text:p text:style-name="Standard">3.Лопухина И.С. 550 упражнений для развития речи. СПб.<text:span text:style-name="T3">,</text:span> 200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0.953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apple-converted-space" style:family="text" style:parent-style-name="Default_20_Paragraph_20_Font"/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мт</meta:initial-creator>
    <dc:creator>Юлюся и Катюша.</dc:creator>
    <meta:editing-cycles>2</meta:editing-cycles>
    <meta:print-date>2012-04-25T15:17:00</meta:print-date>
    <meta:creation-date>2012-05-19T11:42:00</meta:creation-date>
    <dc:date>2012-05-19T11:42:00</dc:date>
    <meta:editing-duration>P0D</meta:editing-duration>
    <meta:generator>LibreOffice/5.0.4.2$Windows_X86_64 LibreOffice_project/2b9802c1994aa0b7dc6079e128979269cf95bc78</meta:generator>
    <meta:document-statistic meta:table-count="0" meta:image-count="0" meta:object-count="0" meta:page-count="4" meta:paragraph-count="25" meta:word-count="1018" meta:character-count="7756" meta:non-whitespace-character-count="67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